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rsid="001324c0" officeooo:paragraph-rsid="001324c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324c0" officeooo:paragraph-rsid="001324c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4af99" officeooo:paragraph-rsid="0014af9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648a0" officeooo:paragraph-rsid="001648a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692a9" officeooo:paragraph-rsid="001692a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4af99" officeooo:paragraph-rsid="0014af9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648a0" officeooo:paragraph-rsid="001648a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4af99" officeooo:paragraph-rsid="001324c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4af99" officeooo:paragraph-rsid="0014af9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4af99" officeooo:paragraph-rsid="0014af9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5e8d6" officeooo:paragraph-rsid="0015e8d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4af99" officeooo:paragraph-rsid="0014af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5e8d6" officeooo:paragraph-rsid="0014af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648a0" officeooo:paragraph-rsid="0015e8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648a0" officeooo:paragraph-rsid="001648a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692a9" officeooo:paragraph-rsid="001648a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692a9" officeooo:paragraph-rsid="001692a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bold" officeooo:rsid="001648a0" officeooo:paragraph-rsid="001648a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bold" officeooo:rsid="001692a9" officeooo:paragraph-rsid="001692a9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Liberation Serif" fo:font-size="12pt" fo:font-weight="normal" officeooo:rsid="0015e8d6" officeooo:paragraph-rsid="0015e8d6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color="#000000" style:font-name="Liberation Serif" fo:font-size="12pt" fo:font-weight="normal" officeooo:rsid="0015e8d6" officeooo:paragraph-rsid="0015e8d6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2pt" fo:font-weight="normal" officeooo:rsid="0015e8d6" officeooo:paragraph-rsid="0015e8d6" style:font-size-asian="12pt" style:font-weight-asian="normal" style:font-size-complex="12pt" style:font-weight-complex="normal"/>
    </style:style>
    <style:style style:name="T1" style:family="text">
      <style:text-properties officeooo:rsid="0014af99"/>
    </style:style>
    <style:style style:name="T2" style:family="text">
      <style:text-properties style:font-name="Liberation Serif1" officeooo:rsid="0014af99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4af99"/>
    </style:style>
    <style:style style:name="T5" style:family="text">
      <style:text-properties style:font-name="Liberation Serif" officeooo:rsid="0015e8d6"/>
    </style:style>
    <style:style style:name="T6" style:family="text">
      <style:text-properties fo:font-variant="normal" fo:text-transform="none" fo:color="#000000" style:font-name="Liberation Serif" fo:letter-spacing="normal" fo:font-style="normal"/>
    </style:style>
    <style:style style:name="T7" style:family="text">
      <style:text-properties fo:font-variant="normal" fo:text-transform="none" fo:color="#000000" style:font-name="Liberation Serif" fo:letter-spacing="normal" fo:font-style="normal" officeooo:rsid="001648a0"/>
    </style:style>
    <style:style style:name="T8" style:family="text">
      <style:text-properties fo:font-variant="normal" fo:text-transform="none" fo:color="#000000" style:font-name="Liberation Serif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Liberation Serif" fo:letter-spacing="normal" fo:font-style="normal" fo:font-weight="normal" officeooo:rsid="0017c106" style:font-weight-asian="normal" style:font-weight-complex="normal"/>
    </style:style>
    <style:style style:name="T10" style:family="text">
      <style:text-properties fo:font-variant="normal" fo:text-transform="none" fo:color="#000000" style:font-name="Liberation Serif" fo:letter-spacing="normal" fo:font-style="normal" officeooo:rsid="001692a9"/>
    </style:style>
    <style:style style:name="T11" style:family="text">
      <style:text-properties fo:font-variant="normal" fo:text-transform="none" fo:color="#000000" style:font-name="Liberation Serif" fo:letter-spacing="normal" fo:font-style="normal" officeooo:rsid="0014af99"/>
    </style:style>
    <style:style style:name="T12" style:family="text">
      <style:text-properties fo:font-variant="normal" fo:text-transform="none" fo:color="#000000" style:font-name="Liberation Serif" fo:letter-spacing="normal" fo:font-style="normal" officeooo:rsid="0015e8d6"/>
    </style:style>
    <style:style style:name="T13" style:family="text">
      <style:text-properties fo:font-variant="normal" fo:text-transform="none" fo:color="#000000" style:font-name="Liberation Serif" fo:letter-spacing="normal" fo:font-style="normal" officeooo:rsid="0017c106"/>
    </style:style>
    <style:style style:name="T14" style:family="text">
      <style:text-properties fo:font-variant="normal" fo:text-transform="none" fo:color="#000000" style:font-name="Times New Roman1" fo:letter-spacing="normal" fo:font-style="normal"/>
    </style:style>
    <style:style style:name="T15" style:family="text">
      <style:text-properties fo:font-variant="normal" fo:text-transform="none" fo:color="#000000" style:font-name="Times New Roman1" fo:letter-spacing="normal" fo:font-style="normal" officeooo:rsid="001648a0"/>
    </style:style>
    <style:style style:name="T16" style:family="text">
      <style:text-properties officeooo:rsid="0017c10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ÁMENÍ</text:p>
      <text:p text:style-name="P1"/>
      <text:p text:style-name="P2">Starosta obce Vranovice vyhlašuje v<text:span text:style-name="T1">eřejnou výzvu</text:span> podle <text:span text:style-name="T2">§</text:span><text:span text:style-name="T4">6 odst. 5) Zákona č. 312/2002 Sb., o úřednících územních samosprávných celků a o změně některých zákonů v platném znění.</text:span></text:p>
      <text:p text:style-name="P8"/>
      <text:p text:style-name="P10">Veřejná výzva na funkci:</text:p>
      <text:p text:style-name="P10"/>
      <text:p text:style-name="P3"><text:span text:style-name="T3">Pracovník <text:s/>kultury, cestovního ruchu </text:span><text:span text:style-name="T5">a památkové péče</text:span><text:span text:style-name="T3"> Obecního úřadu Vranovice</text:span></text:p>
      <text:p text:style-name="P10">(referent Centra volného času)</text:p>
      <text:p text:style-name="P10"/>
      <text:p text:style-name="P9">Požadavky pro výkon funkce:</text:p>
      <text:p text:style-name="P12">- Úplné středoškolské nebo vysokoškolské vzdělání</text:p>
      <text:p text:style-name="P12">- Samostatnost, schopnost analytického úsudku</text:p>
      <text:p text:style-name="P12">- Organizační schopnosti</text:p>
      <text:p text:style-name="P12">- Schopnost komunikace s veřejností</text:p>
      <text:p text:style-name="P12">- Znalost alespoň jednoho světového jazyka</text:p>
      <text:p text:style-name="P12">- Kultivovaný psaný i mluvený projev</text:p>
      <text:p text:style-name="P12">- Bezúhonnost</text:p>
      <text:p text:style-name="P6"><text:span text:style-name="T3">- </text:span><text:span text:style-name="T5">Pokročilá znalost práce na PC</text:span></text:p>
      <text:p text:style-name="P13">- Řidičský průkaz skupiny B</text:p>
      <text:p text:style-name="P13"/>
      <text:p text:style-name="P11">Předpokládaná náplň práce</text:p>
      <text:p text:style-name="P11"/>
      <text:list xml:id="list8536984249937085256" text:style-name="L1">
        <text:list-item>
          <text:p text:style-name="P20">Zajištění chodu Turistického informačního centra</text:p>
        </text:list-item>
        <text:list-item>
          <text:p text:style-name="P21">Koordinace a usměrňování rozvoje informačního centra včetně koordinace jeho činnosti s informačními centry v regionu a destinačními agenturami</text:p>
        </text:list-item>
        <text:list-item>
          <text:p text:style-name="P20">Koordinace a usměrňování rozvoje informačního centra</text:p>
        </text:list-item>
        <text:list-item>
          <text:p text:style-name="P21">Analýza, průzkum a vyhodnocování rozvoje a potřeb cestovního ruchu v místě</text:p>
        </text:list-item>
        <text:list-item>
          <text:p text:style-name="P21">Vytváření a soustavná a úplná aktualizace souborů informací s regionální působností z různých oborů z oblasti cestovního ruchu, například historických, zeměpisných, přírodopisných a dopravních včetně poskytování informací a odborné pomoci v informačním centru veřejnosti verbálně a písemně s využitím komunikačních a elektronických prostředků. </text:p>
        </text:list-item>
        <text:list-item>
          <text:p text:style-name="P21">Zajišťování odborného poradenství a konzultací pro provozovatele služeb cestovního ruchu ve spádové destinaci.</text:p>
        </text:list-item>
        <text:list-item>
          <text:p text:style-name="P21">Správa a údržba webových portálů spadajících pod TIC</text:p>
        </text:list-item>
        <text:list-item>
          <text:p text:style-name="P22"><text:span text:style-name="T14">zpracovávání podkladů pro propagaci </text:span><text:span text:style-name="T15">obce</text:span><text:span text:style-name="T14">, plánování, koordinace a realizace publikační a propagační činnosti </text:span><text:span text:style-name="T15">obce</text:span></text:p>
        </text:list-item>
        <text:list-item>
          <text:p text:style-name="P22"><text:span text:style-name="T14">zajištění přípravy, organizace a realizace kulturních, společenských akcí, filmových a kulturních programů, organizovaných </text:span><text:span text:style-name="T7">obcí</text:span></text:p>
        </text:list-item>
      </text:list>
      <text:p text:style-name="P14"/>
      <text:p text:style-name="P4"><text:span text:style-name="T6">Platové podmínky: </text:span><text:span text:style-name="T8">řídí se zákonem č. 262/2006., zákoník práce a nařízením vlády č. 341/2017 Sb., příloha č. 2 o platových poměrech zaměstnanců ve veřejných službách a správě, platová třída 9. + osobní ohodnocení</text:span></text:p>
      <text:p text:style-name="P15"/>
      <text:p text:style-name="P4"><text:span text:style-name="T6">Termín nástupu: </text:span><text:span text:style-name="T8">od 1. 1. 2020 </text:span><text:span text:style-name="T9">nebo dle dohody</text:span></text:p>
      <text:p text:style-name="P15"/>
      <text:p text:style-name="P18">Přihláška musí obsahovat:</text:p>
      <text:p text:style-name="P18"/>
      <text:p text:style-name="P15">- Jméno, příjmení, titul zájemce</text:p>
      <text:p text:style-name="P7"><text:span text:style-name="T6">- </text:span><text:span text:style-name="T10">Datum a místo narození</text:span></text:p>
      <text:p text:style-name="P16">- Státní příslušnost</text:p>
      <text:p text:style-name="P16"><text:soft-page-break/>- Datum a podpis zájemce, telefonní a e-mailové spojení</text:p>
      <text:p text:style-name="P16"/>
      <text:p text:style-name="P19">K přihlášce je nutno přiložit tyto doklady:</text:p>
      <text:p text:style-name="P17">- strukturovaný životopis o dosavadních zaměstnání, odborných znalostech a dovednostech</text:p>
      <text:p text:style-name="P17">- originál výpisu z rejstříku trestů ne starší než 3 měsíce</text:p>
      <text:p text:style-name="P17">- ověřenou kopii dokladu o nejvyšším dosaženém vzdělání</text:p>
      <text:p text:style-name="P17">- souhlas s nakládáním s poskytnutými osobními údaji pro účely tohoto výběrového řízení, ve smyslu zákona č. 101/200 Sb., o ochraně osobních údajů</text:p>
      <text:p text:style-name="P17"/>
      <text:p text:style-name="P17">Přihlášky zasílejte se všemi požadovanými náležitostmi a přílohami, bez nich není Vaše přihláška úplná a nemůže být zařazena do výběrového řízení.</text:p>
      <text:p text:style-name="P17"/>
      <text:p text:style-name="P5"><text:span text:style-name="T6">Přihlášku se všemi požadovanými doklady a náležitostmi doručte v uzavřené obálce označené „výběrové řízení - </text:span><text:span text:style-name="T11">Pracovník <text:s/>kultury, cestovního ruchu </text:span><text:span text:style-name="T12">a památkové péče</text:span><text:span text:style-name="T11">“ </text:span><text:span text:style-name="T6">do </text:span><text:span text:style-name="T13">20</text:span><text:span text:style-name="T6">. 11. 2019 na adresu: Obecní úřad Vranovice, Školní 1, 691 25 Vranovice</text:span></text:p>
      <text:p text:style-name="P19"/>
      <text:p text:style-name="P17">Vyhlašovatel si vyhrazuje právo zrušit výběrové řízení kdykoliv v jeho průběhu.</text:p>
      <text:p text:style-name="P17"/>
      <text:p text:style-name="P17">Vyvěšeno dne: <text:span text:style-name="T16">5</text:span>. 11. 2019<text:tab/><text:tab/><text:tab/><text:tab/><text:tab/>Sňato dne <text:span text:style-name="T16">20</text:span>. 11. 2019</text:p>
      <text:p text:style-name="P17"/>
      <text:p text:style-name="P17">Ing. Jan Helikar</text:p>
      <text:p text:style-name="P17">starosta obc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51" style:family="paragraph" style:parent-style-name="Standard">
      <style:paragraph-properties fo:margin-top="0.254cm" fo:margin-bottom="0.25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09:19:50.940000000</meta:creation-date>
    <dc:date>2019-11-05T15:48:31.150000000</dc:date>
    <meta:editing-duration>PT7H57M2S</meta:editing-duration>
    <meta:editing-cycles>2</meta:editing-cycles>
    <meta:generator>LibreOffice/5.2.6.2$Windows_x86 LibreOffice_project/a3100ed2409ebf1c212f5048fbe377c281438fdc</meta:generator>
    <meta:print-date>2019-11-05T07:43:06.266000000</meta:print-date>
    <meta:document-statistic meta:table-count="0" meta:image-count="0" meta:object-count="0" meta:page-count="2" meta:paragraph-count="43" meta:word-count="447" meta:character-count="3089" meta:non-whitespace-character-count="2687"/>
  </office:meta>
</office:document-meta>
</file>