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officeooo:rsid="001ac40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Í</text:p>
      <text:p text:style-name="P2">Starosta obce Vranovice vyhlašuje výběrové podle <text:span text:style-name="T1">§</text:span><text:span text:style-name="T2">6 odst. 5) Zákona č. 312/2002 Sb., o úřednících územních samosprávných celků a o změně některých zákonů v platném znění</text:span></text:p>
      <text:p text:style-name="P3"/>
      <text:p text:style-name="P5">výběrové řízení na funkci:</text:p>
      <text:p text:style-name="P5">pracovník vztahů k veřejnosti Obecního úřadu Vranovice</text:p>
      <text:p text:style-name="P5">(pracovník turistického informačního centra)</text:p>
      <text:p text:style-name="P5"/>
      <text:p text:style-name="P6">Požadavky pro výkon funkce: </text:p>
      <text:list xml:id="list4808758332450120602" text:style-name="L1">
        <text:list-item>
          <text:p text:style-name="P7">Úplné středoškolské vzdělání, vysokoškolské vzdělání</text:p>
        </text:list-item>
        <text:list-item>
          <text:p text:style-name="P7">Samostatnost, schopnost analytického úsudku</text:p>
        </text:list-item>
        <text:list-item>
          <text:p text:style-name="P7">Oganizační schopnosti</text:p>
        </text:list-item>
        <text:list-item>
          <text:p text:style-name="P7">Schopnost komunikace s veřejností a s hromadnými sdělovacími prostředky</text:p>
        </text:list-item>
        <text:list-item>
          <text:p text:style-name="P7">Kultivovaný psaný i mluvený projev</text:p>
        </text:list-item>
        <text:list-item>
          <text:p text:style-name="P7">Znalost českého jazyka na nadstandardní úrovni</text:p>
        </text:list-item>
        <text:list-item>
          <text:p text:style-name="P7">Znalost alespoň jednoho světového jazyka</text:p>
        </text:list-item>
        <text:list-item>
          <text:p text:style-name="P7">Bezúhonost</text:p>
        </text:list-item>
        <text:list-item>
          <text:p text:style-name="P7">Pokročilá znalost práce na PC</text:p>
        </text:list-item>
        <text:list-item>
          <text:p text:style-name="P7">Řidičský průkaz skupiny B</text:p>
        </text:list-item>
      </text:list>
      <text:p text:style-name="P4"/>
      <text:p text:style-name="P4"/>
      <text:p text:style-name="P6">Předpokládaná náplň práce</text:p>
      <text:p text:style-name="P6"/>
      <text:list xml:id="list6200645667245610350" text:style-name="L2">
        <text:list-item>
          <text:p text:style-name="P8">zajišťuje funkčnost TIC</text:p>
        </text:list-item>
        <text:list-item>
          <text:p text:style-name="P8">koordinační činnost a spolupráce s regionálními TIC</text:p>
        </text:list-item>
        <text:list-item>
          <text:p text:style-name="P8">propagační aktivity vlastních i regionálních produktů a služeb</text:p>
        </text:list-item>
        <text:list-item>
          <text:p text:style-name="P8">správa a údržba webových portálů spadajících pod TIC</text:p>
        </text:list-item>
        <text:list-item>
          <text:p text:style-name="P8">správa vinotéky</text:p>
        </text:list-item>
        <text:list-item>
          <text:p text:style-name="P8">zajišťování prodeje produktů a služeb TIC</text:p>
        </text:list-item>
        <text:list-item>
          <text:p text:style-name="P8">příprava podkladů pro tvorbu propagačních materiálů</text:p>
        </text:list-item>
        <text:list-item>
          <text:p text:style-name="P8">příprava a realizace akcí pro turisty </text:p>
        </text:list-item>
        <text:list-item>
          <text:p text:style-name="P8">příprava a organizace informačních a popularizačních akcí pro veřejnost</text:p>
        </text:list-item>
        <text:list-item>
          <text:p text:style-name="P8">podílení se na přípravě a realizaci akcí pořádaných obcí, CVČ a knihovny</text:p>
        </text:list-item>
        <text:list-item>
          <text:p text:style-name="P8">součinnost <text:s/>při tvorbě turistických a kulturních zájezdů pořádaných obcí a CVČ</text:p>
        </text:list-item>
        <text:list-item>
          <text:p text:style-name="P8">čá<text:span text:style-name="T5">s</text:span>tečná práce o víkendech</text:p>
        </text:list-item>
      </text:list>
      <text:p text:style-name="P4"/>
      <text:p text:style-name="P4"/>
      <text:p text:style-name="P2"><text:span text:style-name="T2">Platové podmínky: </text:span><text:span text:style-name="T3">řídí se zákonem č. 262/2006 Sb., zákoník práce a nadřízením vlády č. 564/2006 Sb., příloha č. 2 o platových poměrech zaměstnanců ve veřejných službách a správě, platová třída 10, osobní ohodnocení.</text:span></text:p>
      <text:p text:style-name="P4">Nástupní plat 17. 000,- Kč – 19. 000,- Kč po ukončení zkušební doby je možná změna platových podmínek.</text:p>
      <text:p text:style-name="P4"/>
      <text:p text:style-name="P2"><text:span text:style-name="T2">Termín nástupu:</text:span><text:span text:style-name="T4"> </text:span><text:span text:style-name="T3">od 1. 3. 2018</text:span></text:p>
      <text:p text:style-name="P4"/>
      <text:p text:style-name="P6">Příhláška musí obsahovat: </text:p>
      <text:list xml:id="list7279280662686281280" text:style-name="L3">
        <text:list-item>
          <text:p text:style-name="P9">Jméno, příjmení, titul zájemce</text:p>
        </text:list-item>
        <text:list-item>
          <text:p text:style-name="P9">Datum a místo narození</text:p>
        </text:list-item>
        <text:list-item>
          <text:p text:style-name="P9">Státní příslušnost</text:p>
        </text:list-item>
        <text:list-item>
          <text:p text:style-name="P9">Datum a podpis zájemce, telefonní a E-mailové spojení</text:p>
        </text:list-item>
      </text:list>
      <text:p text:style-name="P4"><text:soft-page-break/></text:p>
      <text:p text:style-name="P4"/>
      <text:p text:style-name="P6">K přihlášce je nutno připojit tyto doklady:</text:p>
      <text:list xml:id="list3038929814344963050" text:style-name="L4">
        <text:list-item>
          <text:p text:style-name="P10">strukturovaný životopis o dosavadních zaměstnání, odborných znalostech a dovednostech</text:p>
        </text:list-item>
        <text:list-item>
          <text:p text:style-name="P10">originál výpisu z rejstříků ne starší než 3 měsíce</text:p>
        </text:list-item>
        <text:list-item>
          <text:p text:style-name="P10">ověřenou kopii dokladu o nejvyšším dosaženém vzdělání </text:p>
        </text:list-item>
        <text:list-item>
          <text:p text:style-name="P10">souhlas s nakládáním s poskytnutými osobními údaji pro účely tohoto výběrového řízení, ve smyslu zákona č. 101/200 Sb., o ochraně osobních údajů</text:p>
        </text:list-item>
      </text:list>
      <text:p text:style-name="P4"/>
      <text:p text:style-name="P4"/>
      <text:p text:style-name="P4">Přihlášky zasílejte se všemi požadovanými náležitostmi a přílohami, bez nich není Vaše přihláška úplná a nemůže být zařazena do výběrového řízení.</text:p>
      <text:p text:style-name="P4"/>
      <text:p text:style-name="P3">Přihlášku s požadovanými doklady a náležitostmi doručte v uzavřené obálce označené „ výběrové řízení – pracovník vztahů s veřejností do 5. 2. 2018 na adresu: Obecní úřad Vranovice, Školní 1, 691 25 Vranovice.</text:p>
      <text:p text:style-name="P3"/>
      <text:p text:style-name="P4">Vyhlašovatel si vyhrazuje právo zrušit výběrové řízení kdykoliv v jeho průběhu.</text:p>
      <text:p text:style-name="P4"/>
      <text:p text:style-name="P4"/>
      <text:p text:style-name="P4">Vyvěšeno dne: 23. 1. 2018 <text:s text:c="62"/>Sňato dne 5. 2. 2018</text:p>
      <text:p text:style-name="P4"/>
      <text:p text:style-name="P4">Ing. Jan Helikar</text:p>
      <text:p text:style-name="P4"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1:39:51.73</meta:creation-date>
    <dc:date>2018-01-24T07:49:42.349000000</dc:date>
    <meta:editing-duration>PT13M49S</meta:editing-duration>
    <meta:editing-cycles>2</meta:editing-cycles>
    <meta:generator>LibreOffice/5.2.6.2$Windows_x86 LibreOffice_project/a3100ed2409ebf1c212f5048fbe377c281438fdc</meta:generator>
    <meta:document-statistic meta:table-count="0" meta:image-count="0" meta:object-count="0" meta:page-count="2" meta:paragraph-count="48" meta:word-count="417" meta:character-count="2776" meta:non-whitespace-character-count="2368"/>
  </office:meta>
</office:document-meta>
</file>